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font-size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VI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ine Vim Geschicht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vim:</text:p>
                <text:list>
                  <text:list-item>
                    <text:p>vi Klon für den Amiga.</text:p>
                  </text:list-item>
                  <text:list-item>
                    <text:p>1988 Version 1.0</text:p>
                  </text:list-item>
                </text:list>
              </text:list-item>
              <text:list-item>
                <text:p>Selbst benutzt:</text:p>
                <text:list>
                  <text:list-item>
                    <text:p>seit Ende der 90er</text:p>
                  </text:list-item>
                  <text:list-item>
                    <text:p>aber auch:</text:p>
                    <text:list>
                      <text:list-item>
                        <text:p>emacs (bis ich an lisp gescheitert bin)</text:p>
                      </text:list-item>
                      <text:list-item>
                        <text:p>kate (bis KDE 4 kam)</text:p>
                      </text:list-item>
                    </text:list>
                  </text:list-item>
                  <text:list-item>
                    <text:p>seit ca. 4 Jahren nur noch vim und man lernt nie a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eien Öffnen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ommando Zeile:</text:p>
                <text:list>
                  <text:list-item>
                    <text:p>vim &lt;file1&gt;</text:p>
                    <text:p/>
                  </text:list-item>
                </text:list>
              </text:list-item>
              <text:list-item>
                <text:p>in vim:</text:p>
                <text:list>
                  <text:list-item>
                    <text:p><text:span text:style-name="T2">:e </text:span>[&lt;file&gt;]</text:p>
                    <text:list>
                      <text:list-item>
                        <text:p>&lt;tab&gt; für autocomple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i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>Command/Normal <text:s/>Modus</text:p>
                <text:list>
                  <text:list-item>
                    <text:p>betreten mit &lt;<text:span text:style-name="T2">Esc</text:span>&gt; aus anderen Modi</text:p>
                  </text:list-item>
                </text:list>
              </text:list-header>
              <text:list-item>
                <text:p>Eingabe Modus</text:p>
                <text:list>
                  <text:list-item>
                    <text:p>betreten mit e.g. <text:span text:style-name="T2">i, a</text:span> aus Command Modus</text:p>
                  </text:list-item>
                  <text:list-item>
                    <text:p>verlassen mit &lt;<text:span text:style-name="T2">Esc</text:span>&gt;</text:p>
                  </text:list-item>
                </text:list>
              </text:list-item>
              <text:list-item>
                <text:p>Visueller Modus</text:p>
                <text:list>
                  <text:list-item>
                    <text:p>betreten mit e.g. <text:span text:style-name="T2">v</text:span> aus Command Modus</text:p>
                  </text:list-item>
                  <text:list-item>
                    <text:p>verlassen mit &lt;<text:span text:style-name="T2">Esc</text:span>&gt; oder Comman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on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m Command Mode:</text:p>
                <text:list>
                  <text:list-item>
                    <text:p><text:span text:style-name="T2">hjkl</text:span> Keys</text:p>
                  </text:list-item>
                  <text:list-item>
                    <text:p><text:span text:style-name="T2">Cursor</text:span> Keys</text:p>
                  </text:list-item>
                  <text:list-item>
                    <text:p><text:span text:style-name="T2">0, _, $</text:span> <text:tab/><text:tab/><text:tab/> <text:tab/><text:tab/>– Zeilenanfang, Erstes Zeichen, Zeilenende</text:p>
                  </text:list-item>
                  <text:list-item>
                    <text:p><text:span text:style-name="T2">gg, G, N gg</text:span> <text:tab/>– Erste Zeile, Letzte Zeile, Zeile N</text:p>
                  </text:list-item>
                  <text:list-item>
                    <text:p><text:span text:style-name="T2">w, e</text:span> <text:s text:c="9"/><text:tab/><text:tab/>– gehe zu nächstem Wortanfang, <text:s/>-ende</text:p>
                  </text:list-item>
                  <text:list-item>
                    <text:p><text:span text:style-name="T2">b</text:span> <text:s text:c="18"/><text:tab/>– gehe zu vorherigem Wortanfang</text:p>
                  </text:list-item>
                  <text:list-item>
                    <text:p><text:span text:style-name="T2">zt, zz, zb</text:span> <text:tab/><text:tab/>– aktuelle Zeile zum Window-Anfang, -Mitte, -End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xt Editieren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Löschen (Commando Modus):</text:p>
                <text:list>
                  <text:list-item>
                    <text:p><text:span text:style-name="T2">dd</text:span> <text:tab/>– Zeile löschen</text:p>
                  </text:list-item>
                  <text:list-item>
                    <text:p><text:span text:style-name="T2">x</text:span> <text:s text:c="3"/><text:tab/>– Zeichen löschen</text:p>
                  </text:list-item>
                </text:list>
              </text:list-item>
              <text:list-item>
                <text:p>Einfügen (Wechsel in Eingabemodus):</text:p>
                <text:list>
                  <text:list-item>
                    <text:p><text:span text:style-name="T2">i</text:span> <text:s text:c="2"/><text:tab/>– einfügen an Cursorposition</text:p>
                  </text:list-item>
                  <text:list-item>
                    <text:p><text:span text:style-name="T2">a</text:span> <text:tab/>– Text hinter Cursorposition</text:p>
                  </text:list-item>
                </text:list>
              </text:list-item>
              <text:list-item>
                <text:p>Ändern (Commando Modus):</text:p>
                <text:list>
                  <text:list-item>
                    <text:p><text:span text:style-name="T2">r</text:span> <text:s text:c="8"/><text:tab/>– ändere ein Zeichen</text:p>
                  </text:list-item>
                  <text:list-item>
                    <text:p><text:span text:style-name="T2">&lt;&lt;, &gt;&gt;</text:span> <text:tab/>– shift Links, shift Rech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m Sprache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Vim Befehle folgen dem Muster:<text:line-break/>Verb-Modifizierer-Objekt</text:p>
                <text:list>
                  <text:list-item>
                    <text:p>Verben: <text:span text:style-name="T2">d</text:span> (delete), <text:span text:style-name="T2">y</text:span> (yank), <text:span text:style-name="T2">v</text:span> (visual), <text:span text:style-name="T2">c</text:span> (change), ...</text:p>
                  </text:list-item>
                  <text:list-item>
                    <text:p>Modifizierer: <text:span text:style-name="T2">a</text:span> (around), <text:span text:style-name="T2">i</text:span> (inside), <text:span text:style-name="T2">t</text:span> (till),...</text:p>
                  </text:list-item>
                  <text:list-item>
                    <text:p>Objekt: <text:span text:style-name="T2">w</text:span> (word), <text:span text:style-name="T2">p</text:span> (paragraph), <text:span text:style-name="T2">s</text:span> (sentence), …</text:p>
                  </text:list-item>
                </text:list>
              </text:list-item>
              <text:list-item>
                <text:p>Beispiele:</text:p>
                <text:list>
                  <text:list-item>
                    <text:p><text:span text:style-name="T2">daw,</text:span> <text:span text:style-name="T2">yaw</text:span> <text:tab/>– delete/yank around word</text:p>
                  </text:list-item>
                  <text:list-item>
                    <text:p><text:span text:style-name="T2">ci“,</text:span> <text:span text:style-name="T2">ci(</text:span> <text:tab/><text:tab/>– change inside quote/parenthe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rken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Marke:</text:p>
                <text:list>
                  <text:list-item>
                    <text:p><text:span text:style-name="T2">m&lt;a-z&gt;</text:span> <text:s text:c="2"/><text:tab/>– Marke setzen</text:p>
                  </text:list-item>
                  <text:list-item>
                    <text:p><text:span text:style-name="T2">:marks</text:span> <text:s text:c="4"/><text:tab/>– Marken anzeigen</text:p>
                  </text:list-item>
                  <text:list-item>
                    <text:p><text:span text:style-name="T2">'&lt;a-z&gt;</text:span> <text:s text:c="4"/><text:tab/>– springe zu Mar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'n'Paste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Yanking (Commando Modus):</text:p>
                <text:list>
                  <text:list-item>
                    <text:p><text:span text:style-name="T2">yy</text:span> <text:s text:c="11"/><text:tab/>– kopiere ganze Zeile</text:p>
                  </text:list-item>
                  <text:list-item>
                    <text:p><text:span text:style-name="T2">“</text:span><text:span text:style-name="T2">&lt;reg&gt;yy</text:span> <text:tab/>– kopiere ganze Zeile in Register &lt;reg&gt;</text:p>
                  </text:list-item>
                </text:list>
              </text:list-item>
              <text:list-item>
                <text:p>Paste (Commando Modus):</text:p>
                <text:list>
                  <text:list-item>
                    <text:p><text:span text:style-name="T2">P, p</text:span> <text:s text:c="7"/><text:tab/>– kopiere an/nach Cursorposition</text:p>
                  </text:list-item>
                  <text:list-item>
                    <text:p><text:span text:style-name="T2">“</text:span><text:span text:style-name="T2">&lt;reg&gt;P</text:span> <text:tab/>– kopiere Register &lt;reg&gt; an Cursorposition</text:p>
                  </text:list-item>
                </text:list>
              </text:list-item>
              <text:list-item>
                <text:p>Register (Commando Modus):</text:p>
                <text:list>
                  <text:list-item>
                    <text:p><text:span text:style-name="T2">:reg</text:span> <text:s text:c="5"/><text:tab/>– zeigt Register</text:p>
                  </text:list-item>
                  <text:list-item>
                    <text:p><text:span text:style-name="T2">a-z</text:span> <text:tab/><text:tab/>– Register mit Namen</text:p>
                  </text:list-item>
                  <text:list-item>
                    <text:p>Register Inhalt bleiben beim Beenden vom Vim erhal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sueller Modu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3">Enter (Commando → Visueller Modus):</text:span></text:p>
                <text:list>
                  <text:list-item>
                    <text:p><text:span text:style-name="T2">v, V</text:span> <text:tab/><text:tab/>– Charakter-, Zeilenweise</text:p>
                  </text:list-item>
                  <text:list-item>
                    <text:p><text:span text:style-name="T2">Ctrl-V</text:span> <text:tab/>– Blockwise</text:p>
                  </text:list-item>
                  <text:list-item>
                    <text:p><text:span text:style-name="T2">gv</text:span> <text:tab/><text:tab/>– vorherige Auswahl</text:p>
                  </text:list-item>
                  <text:list-item>
                    <text:p><text:span text:style-name="T2">&lt;Esc&gt;</text:span> <text:tab/><text:tab/>– verlassen</text:p>
                  </text:list-item>
                </text:list>
              </text:list-item>
              <text:list-item>
                <text:p>Auswahl (Visueller Modus):</text:p>
                <text:list>
                  <text:list-item>
                    <text:p>vim Movements</text:p>
                  </text:list-item>
                  <text:list-item>
                    <text:p><text:span text:style-name="T2">o</text:span> <text:tab/><text:tab/><text:tab/>– Wechsle zwischen Anfang und Ende der Auswahl</text:p>
                  </text:list-item>
                </text:list>
              </text:list-item>
              <text:list-item>
                <text:p>Modifizieren (wechsel in den Commando Modus):</text:p>
                <text:list>
                  <text:list-item>
                    <text:p><text:span text:style-name="T2">y, d</text:span> <text:tab/><text:tab/>– yank, delete ausgewählten Bereich</text:p>
                  </text:list-item>
                  <text:list-item>
                    <text:p><text:span text:style-name="T2">&lt;&lt;, &gt;&gt;</text:span> <text:tab/>– shift ausgewählte Zei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ndows, Tabs und Buffer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Buffers:</text:p>
                <text:list>
                  <text:list-item>
                    <text:p>geöffnete Dateien sind in Buffer organisiert</text:p>
                  </text:list-item>
                  <text:list-item>
                    <text:p><text:span text:style-name="T2">:buffers</text:span><text:tab/>– zeige Buffer</text:p>
                  </text:list-item>
                  <text:list-item>
                    <text:p><text:span text:style-name="T2">:b [n]</text:span><text:tab/><text:tab/>– wähle Buffer</text:p>
                  </text:list-item>
                </text:list>
              </text:list-item>
              <text:list-item>
                <text:p>Windows:</text:p>
                <text:list>
                  <text:list-item>
                    <text:p><text:span text:style-name="T2">:sp, :vsp</text:span><text:span text:style-name="T2"><text:tab/></text:span>- horizontaler Split, vertikaler Split (auch <text:span text:style-name="T2">Ctrl-S, Ctrl-V</text:span>)</text:p>
                  </text:list-item>
                  <text:list-item>
                    <text:p><text:span text:style-name="T2">Ctrl-W w</text:span><text:span text:style-name="T2"><text:tab/></text:span>- wechsle Window (auch <text:span text:style-name="T2">Ctrl-W Ctrl-W</text:span>)</text:p>
                  </text:list-item>
                </text:list>
              </text:list-item>
              <text:list-item>
                <text:p>Tabs:</text:p>
                <text:list>
                  <text:list-item>
                    <text:p><text:span text:style-name="T2">:tabe</text:span><text:tab/><text:tab/>- neuen Tab öffnen</text:p>
                  </text:list-item>
                  <text:list-item>
                    <text:p><text:span text:style-name="T2">gt, gT</text:span><text:tab/>- go to next, got to previous Ta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chen und Ersetzen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suchen:</text:p>
                <text:list>
                  <text:list-item>
                    <text:p><text:span text:style-name="T2">/</text:span>&lt;pattern&gt; <text:tab/>- suche vorwärts (<text:span text:style-name="T2">?</text:span>&lt;pattern&gt; - Suche rückwärts)</text:p>
                  </text:list-item>
                  <text:list-item>
                    <text:p><text:span text:style-name="T2">*, #</text:span><text:tab/> <text:s text:c="3"/><text:tab/><text:tab/>- suche vorwärts/rückwärts nach Wort unter dem Cursor</text:p>
                  </text:list-item>
                  <text:list-item>
                    <text:p><text:span text:style-name="T2">n, N</text:span> <text:s text:c="5"/><text:tab/><text:tab/>- nächster, vorheriger Match</text:p>
                    <text:p/>
                  </text:list-item>
                </text:list>
              </text:list-item>
              <text:list-item>
                <text:p>suchen und ersetzen:</text:p>
                <text:list>
                  <text:list-item>
                    <text:p><text:span text:style-name="T2">:%s/</text:span>&lt;such&gt;<text:span text:style-name="T2">/</text:span>&lt;neu&gt;<text:span text:style-name="T2">/g</text:span> <text:tab/>– ersetze alle Vorkommen in gesamter Datei</text:p>
                  </text:list-item>
                  <text:list-item>
                    <text:p>im Visueller Modus <text:span text:style-name="T2">:</text:span> → <text:span text:style-name="T2">'&lt;,'&gt;s/&lt;such&gt;/&lt;neu&gt;/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itere Kommando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Abspeichern und schließen:</text:p>
                <text:list>
                  <text:list-item>
                    <text:p><text:span text:style-name="T2">:w</text:span> &lt;name&gt;<text:tab/>- Datei abspeichern</text:p>
                  </text:list-item>
                  <text:list-item>
                    <text:p><text:span text:style-name="T2">:q, :q! <text:s text:c="6"/></text:span><text:span text:style-name="T2"><text:tab/></text:span><text:span text:style-name="T2"><text:tab/></text:span>- Window, Tab schließen, vim beenden/erzwingen</text:p>
                  </text:list-item>
                  <text:list-item>
                    <text:p><text:span text:style-name="T2">:qa <text:s text:c="13"/></text:span><text:span text:style-name="T2"><text:tab/></text:span>- alles schließen und vim beende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deres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2">vimperator</text:span> <text:tab/>– Vim Interface für Firefox</text:p>
              </text:list-item>
              <text:list-item>
                <text:p><text:span text:style-name="T2">Eclim</text:span> <text:tab/><text:tab/><text:tab/>– stelle Eclipse Funktionalität für Vim bereit</text:p>
              </text:list-item>
              <text:list-item>
                <text:p>Vim Adventures: <text:a xlink:href="http://vim-adventures.com/" xlink:type="simple">http://vim-adventures.com/</text:a></text:p>
              </text:list-item>
              <text:list-item>
                <text:p>Quellen:</text:p>
                <text:list>
                  <text:list-item>
                    <text:p>Visual Block Mode: <text:a xlink:href="http://jvi.sourceforge.net/javahelpset/jvi-vis_block.html" xlink:type="simple">http://jvi.sourceforge.net/javahelpset/jvi-vis_block.html</text:a></text:p>
                  </text:list-item>
                  <text:list-item>
                    <text:p>Registers: <text:a xlink:href="http://usevim.com/2012/04/13/registers/" xlink:type="simple">http://usevim.com/2012/04/13/registers/</text:a></text:p>
                  </text:list-item>
                  <text:list-item>
                    <text:p>Learn to speak Vim: <text:a xlink:href="http://yanpritzker.com/2011/12/16/learn-to-speak-vim-verbs-nouns-and-modifiers/" xlink:type="simple">http://yanpritzker.com/2011/12/16/learn-to-speak-vim-verbs-nouns-and-modifiers/</text:a></text:p>
                  </text:list-item>
                  <text:list-item>
                    <text:p>Vim Reference Card: <text:a xlink:href="https://www.cmrr.umn.edu/~strupp/vim-3.0.refcard.html" xlink:type="simple">https://www.cmrr.umn.edu/~strupp/vim-3.0.refcard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damicha</text:p>
            <text:p/>
            <text:p>HackSpace Rostock</text:p>
            <text:p>2014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micha </meta:initial-creator>
    <meta:creation-date>2014-03-07T23:05:23.579256954</meta:creation-date>
    <dc:date>2014-03-15T16:21:46.518103137</dc:date>
    <dc:creator>damicha </dc:creator>
    <meta:editing-duration>PT10H30M56S</meta:editing-duration>
    <meta:editing-cycles>112</meta:editing-cycles>
    <meta:generator>LibreOffice/4.2.1.1$Linux_x86 LibreOffice_project/d7dbbd7842e6a58b0f521599204e827654e1fb8b</meta:generator>
    <meta:document-statistic meta:object-count="79"/>
  </office:meta>
</office:document-meta>
</file>