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Nimbus Mono L1" svg:font-family="'Nimbus Mono L'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solid" draw:fill-color="#99ff33" draw:textarea-vertical-align="middle"/>
    </style:style>
    <style:style style:name="gr3" style:family="graphic" style:parent-style-name="objectwithoutfill">
      <style:graphic-properties draw:fill="solid" draw:fill-color="#ffffff" draw:textarea-vertical-align="middle"/>
    </style:style>
    <style:style style:name="gr4" style:family="graphic" style:parent-style-name="standard">
      <style:graphic-properties svg:stroke-width="0.081cm" draw:marker-start-width="0.321cm" draw:marker-end-width="0.321cm" draw:fill-color="#99ccff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fill-color="#cccccc" draw:textarea-vertical-align="middle"/>
    </style:style>
    <style:style style:name="gr6" style:family="graphic" style:parent-style-name="objectwithoutfill">
      <style:graphic-properties svg:stroke-opacity="0%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draw:fill="solid" draw:fill-color="#ffd320" draw:textarea-vertical-align="middle"/>
    </style:style>
    <style:style style:name="gr12" style:family="graphic" style:parent-style-name="standard">
      <style:graphic-properties svg:stroke-width="0.035cm" svg:stroke-color="#000000" draw:marker-start="Arrow" draw:marker-start-width="0.252cm" draw:marker-end="Arrow" draw:marker-end-width="0.252cm" draw:fill-color="#808080" draw:textarea-horizontal-align="justify" draw:textarea-vertical-align="middle" draw:auto-grow-height="false" fo:min-height="0.05cm" fo:min-width="2.544cm" fo:padding-top="0.142cm" fo:padding-bottom="0.142cm" fo:padding-left="0.267cm" fo:padding-right="0.267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1" style:family="paragraph">
      <style:text-properties fo:font-size="48pt"/>
    </style:style>
    <style:style style:name="P2" style:family="paragraph">
      <style:paragraph-properties fo:text-align="justify"/>
      <style:text-properties fo:font-size="48pt" style:font-size-asian="48pt" style:font-size-complex="48pt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font-size="80pt" style:font-size-asian="80pt" style:font-size-complex="8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Nimbus Mono L1" fo:font-size="28pt" style:font-size-asian="28pt" style:font-size-complex="28pt"/>
    </style:style>
    <style:style style:name="T8" style:family="text">
      <style:text-properties style:font-name="Courier1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1">Der Terminal Multiplexer tmu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Inhalt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Terminal Multiplexer im Allgemeinen</text:p>
              </text:list-item>
              <text:list-item>
                <text:p>Arbeiten mit tmux</text:p>
              </text:list-item>
              <text:list-item>
                <text:p>Tip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Terminal Multiplexer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rminal Multiplexer verwalten mehrere „virtuelle“ Konsolen innerhalb eines Terminals</text:p>
              </text:list-item>
              <text:list-item>
                <text:p>Server-Client Architektur</text:p>
              </text:list-item>
              <text:list-item>
                <text:p>remotefähig</text:p>
              </text:list-item>
              <text:list-item>
                <text:p>Verbindung zur Session kann unterbrochen und später wieder hergestellt werden</text:p>
              </text:list-item>
              <text:list-item>
                <text:p>Bekannteste: GNU scre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tmux Fakte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SD-Lizenz</text:p>
              </text:list-item>
              <text:list-item>
                <text:p>beworben mit „moderne und einfache alternative zu GNU screen“</text:p>
              </text:list-item>
              <text:list-item>
                <text:p>skriptbar – tmux Kommandos (z.B. neues Window erstellen) können über die Shell aufgerufen werden</text:p>
              </text:list-item>
              <text:list-item>
                <text:p>tmux hat eine Kommando Zeile (ähnlich zu vi)</text:p>
              </text:list-item>
              <text:list-item>
                <text:p>Mehrere Copy'n'Paste Buffer</text:p>
              </text:list-item>
              <text:list-item>
                <text:p>Vi-M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rect draw:style-name="gr2" draw:text-style-name="P4" draw:layer="layout" svg:width="13.8cm" svg:height="14.4cm" svg:x="12cm" svg:y="4.6cm">
          <text:p/>
        </draw:rect>
        <draw:rect draw:style-name="gr3" draw:text-style-name="P4" draw:layer="layout" svg:width="12.4cm" svg:height="12.2cm" svg:x="12.8cm" svg:y="6.2cm">
          <text:p/>
        </draw:rect>
        <draw:frame presentation:style-name="pr3" draw:text-style-name="P3" draw:layer="layout" svg:width="25.199cm" svg:height="3.506cm" svg:x="1.4cm" svg:y="0.837cm" presentation:class="title">
          <draw:text-box>
            <text:p><text:span text:style-name="T2">Server / Client</text:span><text:span text:style-name="T2"><text:line-break/></text:span><text:span text:style-name="T2">Windows und Panes</text:span></text:p>
          </draw:text-box>
        </draw:frame>
        <draw:rect draw:style-name="gr4" draw:text-style-name="P4" draw:layer="layout" svg:width="8cm" svg:height="7.6cm" svg:x="14cm" svg:y="8.2cm">
          <text:p/>
        </draw:rect>
        <draw:rect draw:style-name="gr4" draw:text-style-name="P4" draw:layer="layout" svg:width="8cm" svg:height="7.2cm" svg:x="14.8cm" svg:y="9.6cm">
          <text:p/>
        </draw:rect>
        <draw:rect draw:style-name="gr4" draw:text-style-name="P4" draw:layer="layout" svg:width="8cm" svg:height="6.8cm" svg:x="15.8cm" svg:y="11cm">
          <text:p/>
        </draw:rect>
        <draw:rect draw:style-name="gr5" draw:text-style-name="P4" draw:layer="layout" svg:width="4cm" svg:height="5.4cm" svg:x="16cm" svg:y="12.2cm">
          <text:p/>
        </draw:rect>
        <draw:rect draw:style-name="gr5" draw:text-style-name="P4" draw:layer="layout" svg:width="3.6cm" svg:height="2.2cm" svg:x="20cm" svg:y="12.2cm">
          <text:p/>
        </draw:rect>
        <draw:rect draw:style-name="gr5" draw:text-style-name="P4" draw:layer="layout" svg:width="3.6cm" svg:height="3.2cm" svg:x="20cm" svg:y="14.4cm">
          <text:p/>
        </draw:rect>
        <draw:rect draw:style-name="gr6" draw:text-style-name="P6" draw:layer="layout" svg:width="3.2cm" svg:height="1.4cm" svg:x="15cm" svg:y="8.2cm">
          <text:p text:style-name="P5"><text:span text:style-name="T3">Window 1</text:span></text:p>
        </draw:rect>
        <draw:rect draw:style-name="gr6" draw:text-style-name="P6" draw:layer="layout" svg:width="3.2cm" svg:height="1.4cm" svg:x="15.8cm" svg:y="9.6cm">
          <text:p text:style-name="P5"><text:span text:style-name="T3">Window 2</text:span></text:p>
        </draw:rect>
        <draw:rect draw:style-name="gr6" draw:text-style-name="P6" draw:layer="layout" svg:width="3.2cm" svg:height="1.4cm" svg:x="16.8cm" svg:y="11cm">
          <text:p text:style-name="P5"><text:span text:style-name="T3">Window 3</text:span></text:p>
        </draw:rect>
        <draw:rect draw:style-name="gr6" draw:text-style-name="P6" draw:layer="layout" svg:width="3.2cm" svg:height="1.4cm" svg:x="20.2cm" svg:y="14.4cm">
          <text:p text:style-name="P5"><text:span text:style-name="T3">Pane 3</text:span></text:p>
        </draw:rect>
        <draw:rect draw:style-name="gr6" draw:text-style-name="P6" draw:layer="layout" svg:width="3.2cm" svg:height="1.4cm" svg:x="16.4cm" svg:y="12.6cm">
          <text:p text:style-name="P5"><text:span text:style-name="T3">Pane 1</text:span></text:p>
        </draw:rect>
        <draw:rect draw:style-name="gr6" draw:text-style-name="P6" draw:layer="layout" svg:width="3.2cm" svg:height="1.4cm" svg:x="20.2cm" svg:y="12.6cm">
          <text:p text:style-name="P5"><text:span text:style-name="T3">Pane 2</text:span></text:p>
        </draw:rect>
        <draw:rect draw:style-name="gr6" draw:text-style-name="P6" draw:layer="layout" svg:width="3.2cm" svg:height="1.4cm" svg:x="15.8cm" svg:y="6.4cm">
          <text:p text:style-name="P5"><text:span text:style-name="T3">Tmux Session</text:span></text:p>
        </draw:rect>
        <draw:frame draw:style-name="gr7" draw:layer="layout" svg:width="6.6cm" svg:height="1.4cm" svg:x="3.6cm" svg:y="3.6cm">
          <draw:text-box>
            <text:p/>
          </draw:text-box>
        </draw:frame>
        <draw:frame draw:style-name="gr8" draw:text-style-name="P8" draw:layer="layout" svg:width="7.2cm" svg:height="1.195cm" svg:x="16cm" svg:y="4.6cm">
          <draw:text-box>
            <text:p text:style-name="P7"><text:span text:style-name="T4">Remote PC</text:span></text:p>
          </draw:text-box>
        </draw:frame>
        <draw:rect draw:style-name="gr2" draw:text-style-name="P4" draw:layer="layout" svg:width="7.2cm" svg:height="8.8cm" svg:x="2cm" svg:y="5.4cm">
          <text:p/>
        </draw:rect>
        <draw:frame draw:style-name="gr8" draw:text-style-name="P7" draw:layer="layout" svg:width="5cm" svg:height="1.195cm" svg:x="3.2cm" svg:y="5.605cm">
          <draw:text-box>
            <text:p text:style-name="P7"><text:span text:style-name="T5">Lokaler PC</text:span></text:p>
          </draw:text-box>
        </draw:frame>
        <draw:rect draw:style-name="gr3" draw:text-style-name="P4" draw:layer="layout" svg:width="4.2cm" svg:height="6.2cm" svg:x="4.6cm" svg:y="7cm">
          <text:p/>
        </draw:rect>
        <draw:frame draw:style-name="gr9" draw:text-style-name="P9" draw:layer="layout" svg:width="5cm" svg:height="1.906cm" svg:x="4.6cm" svg:y="7cm">
          <draw:text-box>
            <text:p text:style-name="P9"><text:span text:style-name="T4">Terminal</text:span></text:p>
            <text:p text:style-name="P9">(Bash)</text:p>
          </draw:text-box>
        </draw:frame>
        <draw:rect draw:style-name="gr10" draw:text-style-name="P10" draw:layer="layout" svg:width="2cm" svg:height="2.8cm" svg:x="6.4cm" svg:y="9cm">
          <text:p text:style-name="P5"><text:span text:style-name="T4">ssh</text:span></text:p>
        </draw:rect>
        <draw:rect draw:style-name="gr11" draw:text-style-name="P10" draw:layer="layout" svg:width="2cm" svg:height="2.8cm" svg:x="10.6cm" svg:y="9cm">
          <text:p text:style-name="P5"><text:span text:style-name="T4">sshd</text:span></text:p>
        </draw:rect>
        <draw:rect draw:style-name="gr11" draw:text-style-name="P10" draw:layer="layout" svg:width="2cm" svg:height="2cm" svg:x="12.4cm" svg:y="5.6cm">
          <text:p text:style-name="P5"><text:span text:style-name="T4">tmux</text:span></text:p>
        </draw:rect>
        <draw:custom-shape draw:style-name="gr12" draw:text-style-name="P4" draw:layer="layout" svg:width="3.8cm" svg:height="0.6cm" svg:x="7.8cm" svg:y="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Die wichtigsten Befehl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ta Key: <text:span text:style-name="T6">Ctrl-b</text:span> (Kann auf z.B. <text:span text:style-name="T6">Ctrl-a</text:span> festgelegt werden)</text:p>
              </text:list-item>
              <text:list-item>
                <text:p><text:span text:style-name="T6">Meta c</text:span><text:tab/><text:tab/> <text:tab/>neues Window</text:p>
              </text:list-item>
              <text:list-item>
                <text:p><text:span text:style-name="T6">Meta &lt;n&gt;</text:span><text:tab/><text:tab/>wechsle zu Window &lt;n&gt; (1, 2, 3, …)</text:p>
              </text:list-item>
              <text:list-item>
                <text:p><text:span text:style-name="T6">Meta w</text:span><text:tab/><text:tab/>Liste der Windows</text:p>
              </text:list-item>
              <text:list-item>
                <text:p><text:span text:style-name="T6">Meta ,</text:span><text:tab/><text:tab/><text:tab/>Window umbenennen</text:p>
              </text:list-item>
              <text:list-item>
                <text:p><text:span text:style-name="T6">Meta n</text:span>, <text:span text:style-name="T6">p</text:span> <text:tab/>wechsle zu nächstes, vorheriges Window</text:p>
              </text:list-item>
              <text:list-item>
                <text:p><text:span text:style-name="T6">Meta %</text:span>, <text:span text:style-name="T6">"</text:span><text:tab/>teile Window/Pane vertikal, horizontal <text:s/></text:p>
              </text:list-item>
              <text:list-item>
                <text:p><text:span text:style-name="T6">Meta &lt;Cursor Tasten&gt;</text:span><text:tab/><text:tab/> <text:tab/>wechsle Panes</text:p>
              </text:list-item>
              <text:list-item>
                <text:p><text:span text:style-name="T6">Meta ?</text:span> <text:tab/><text:tab/>Hilfe zu Befehls-Shortcu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Los geht'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Beispiel 1: Arbeitsumgebung</text:p>
              </text:list-item>
              <text:list-item>
                <text:p>Beispiel 2: remote Se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Weitere Beispiel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Windows für verschiedene Aufgaben</text:p>
                <text:list>
                  <text:list-item>
                    <text:p>sys, doc, work, run, ssh</text:p>
                  </text:list-item>
                </text:list>
              </text:list-item>
              <text:list-item>
                <text:p>Panes für temporäre Shells</text:p>
                <text:list>
                  <text:list-item>
                    <text:p>Informationen aus einem anderen Verzeichnis holen: ls -la /dev/disk/by-id/</text:p>
                  </text:list-item>
                  <text:list-item>
                    <text:p>Für Git commits mit „git diff“ und „tig“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Copy'n'Past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 Mode (.tmux_conf):<text:line-break/><text:span text:style-name="T7">set-window-option -g mode-keys vi</text:span></text:p>
              </text:list-item>
              <text:list-item>
                <text:p>Copy Mode</text:p>
                <text:list>
                  <text:list-item>
                    <text:p><text:span text:style-name="T6">Meta [</text:span><text:tab/><text:tab/><text:tab/> <text:tab/>enter</text:p>
                  </text:list-item>
                  <text:list-item>
                    <text:p><text:span text:style-name="T6">/</text:span><text:tab/><text:tab/> <text:tab/><text:tab/><text:tab/> <text:tab/>suchen</text:p>
                  </text:list-item>
                  <text:list-item>
                    <text:p><text:span text:style-name="T6">&lt;Space&gt;</text:span><text:tab/>starte Selektion</text:p>
                  </text:list-item>
                  <text:list-item>
                    <text:p><text:span text:style-name="T6">o</text:span><text:tab/><text:tab/><text:tab/><text:tab/> <text:tab/><text:tab/><text:tab/> <text:tab/>wechsle Cursor wischen Start und Ende der Selektion</text:p>
                  </text:list-item>
                  <text:list-item>
                    <text:p><text:span text:style-name="T6">&lt;Enter&gt;</text:span><text:span text:style-name="T6"><text:tab/></text:span><text:tab/><text:tab/> <text:tab/>kopiere Selektion</text:p>
                  </text:list-item>
                </text:list>
              </text:list-item>
              <text:list-item>
                <text:p>Copy'n'Paste Buffer</text:p>
                <text:list>
                  <text:list-item>
                    <text:p><text:span text:style-name="T6">Meta =</text:span><text:tab/><text:tab/><text:tab/> <text:tab/>selektiere Buffer und füge ein</text:p>
                  </text:list-item>
                  <text:list-item>
                    <text:p><text:span text:style-name="T6">Meta ]</text:span><text:tab/><text:tab/> <text:tab/>füge letzten Buffer ei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Tipps und Trick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lfe!</text:p>
                <text:list>
                  <text:list-item>
                    <text:p><text:span text:style-name="T6">Meta ?</text:span></text:p>
                  </text:list-item>
                  <text:list-item>
                    <text:p>man tmux</text:p>
                  </text:list-item>
                </text:list>
              </text:list-item>
              <text:list-item>
                <text:p>Screen Lock</text:p>
                <text:list>
                  <text:list-item>
                    <text:p><text:span text:style-name="T6">Ctrl-s</text:span> <text:tab/>lockt den Screen</text:p>
                  </text:list-item>
                  <text:list-item>
                    <text:p><text:span text:style-name="T6">Ctrl-q</text:span> <text:tab/>hebt den Lock auf</text:p>
                  </text:list-item>
                </text:list>
              </text:list-item>
              <text:list-item>
                <text:p>256 Farben (Probleme mit vim Farben):</text:p>
                <text:list>
                  <text:list-item>
                    <text:p>.bashrc:<text:line-break/><text:span text:style-name="T8"># fix tmux color problem with vim</text:span><text:span text:style-name="T8"><text:line-break/></text:span><text:span text:style-name="T8">alias tmux='TERM=xterm-256color tmux'</text:span></text:p>
                  </text:list-item>
                  <text:list-item>
                    <text:p><text:span text:style-name="T8">.tmux.conf:</text:span><text:span text:style-name="T8"><text:line-break/></text:span><text:span text:style-name="T8"># set TERM variable</text:span><text:span text:style-name="T8"><text:line-break/></text:span><text:span text:style-name="T8">set -g default-terminal "screen-256color"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Referenze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Erste Schritte mit tmux: <text:span text:style-name="T9"><text:a xlink:href="http://lukaszwrobel.pl/blog/tmux-tutorial-split-terminal-windows-easily" xlink:type="simple">http://lukaszwrobel.pl/blog/tmux-tutorial-split-terminal-windows-easily</text:a></text:span></text:p>
              </text:list-item>
              <text:list-item>
                <text:p text:style-name="P12">Kommandovergleich: tmux vs. screen:<text:line-break/><text:span text:style-name="T9"><text:a xlink:href="http://www.dayid.org/os/notes/tm.html" xlink:type="simple">http://www.dayid.org/os/notes/tm.html</text:a></text:span></text:p>
              </text:list-item>
              <text:list-item>
                <text:p text:style-name="P12">tmux Cheat-Sheet:<text:line-break/><text:span text:style-name="T9"><text:a xlink:href="http://alvinalexander.com/linux-unix/tmux-cheat-sheet-commands-pdf" xlink:type="simple">http://alvinalexander.com/linux-unix/tmux-cheat-sheet-commands-pdf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10"/></text:p>
                <text:p text:style-name="P4"><text:span text:style-name="T10">Ende :-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Nimbus Mono L1" svg:font-family="'Nimbus Mono L'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office:forms form:automatic-focus="false" form:apply-design-mode="false"/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_5f_-title" draw:layer="backgroundobjects" svg:width="14.848cm" svg:height="11.135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micha </meta:initial-creator>
    <meta:creation-date>2014-11-07T14:36:07.375281848</meta:creation-date>
    <dc:date>2014-11-26T21:09:16.637447498</dc:date>
    <meta:editing-duration>PT4H56M55S</meta:editing-duration>
    <meta:editing-cycles>43</meta:editing-cycles>
    <meta:generator>LibreOffice/4.3.3.1.0$Linux_x86 LibreOffice_project/430m0$Build-1</meta:generator>
    <meta:document-statistic meta:object-count="96"/>
  </office:meta>
</office:document-meta>
</file>